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17</text:span></text:p>
          </table:table-cell>
          <table:covered-table-cell/>
          <table:table-cell table:style-name="ce14" office:value-type="string" calcext:value-type="string">
            <text:p>27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4" calcext:value-type="float">
            <text:p>7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52" calcext:value-type="float">
            <text:p>75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142DF6061C8379783D8F2808256D42C42B871795DDE9F8400457123965B02F2050C8A5FAAB309E7427047FB883E73929D1D31D8341E7FA7837601017E6568A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3:848</text:p>
          </table:table-cell>
          <table:table-cell table:style-name="ce53" office:value-type="float" office:value="325360" calcext:value-type="float">
            <text:p><text:s/>325 36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00000:1083</text:p>
          </table:table-cell>
          <table:table-cell table:style-name="ce53" office:value-type="float" office:value="135166.32" calcext:value-type="float">
            <text:p><text:s/>135 166,3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70101:491</text:p>
          </table:table-cell>
          <table:table-cell table:style-name="ce53" office:value-type="float" office:value="121461.6" calcext:value-type="float">
            <text:p><text:s/>121 461,6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30301:545</text:p>
          </table:table-cell>
          <table:table-cell table:style-name="ce53" office:value-type="float" office:value="211760" calcext:value-type="float">
            <text:p><text:s/>211 76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220201:117</text:p>
          </table:table-cell>
          <table:table-cell table:style-name="ce53" office:value-type="float" office:value="61314.82" calcext:value-type="float">
            <text:p><text:s/>61 314,8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220401:311</text:p>
          </table:table-cell>
          <table:table-cell table:style-name="ce53" office:value-type="float" office:value="141008.19" calcext:value-type="float">
            <text:p><text:s/>141 008,19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00000:24</text:p>
          </table:table-cell>
          <table:table-cell table:style-name="ce53" office:value-type="float" office:value="17200267.84" calcext:value-type="float">
            <text:p><text:s/>17 200 267,84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3:7994</text:p>
          </table:table-cell>
          <table:table-cell table:style-name="ce53" office:value-type="float" office:value="197898.73" calcext:value-type="float">
            <text:p><text:s/>197 898,73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5611</text:p>
          </table:table-cell>
          <table:table-cell table:style-name="ce53" office:value-type="float" office:value="155663.37" calcext:value-type="float">
            <text:p><text:s/>155 663,37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30101:8563</text:p>
          </table:table-cell>
          <table:table-cell table:style-name="ce53" office:value-type="float" office:value="113837.22" calcext:value-type="float">
            <text:p><text:s/>113 837,2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40201:624</text:p>
          </table:table-cell>
          <table:table-cell table:style-name="ce53" office:value-type="float" office:value="371850" calcext:value-type="float">
            <text:p><text:s/>371 85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00000:1796</text:p>
          </table:table-cell>
          <table:table-cell table:style-name="ce53" office:value-type="float" office:value="742238.7" calcext:value-type="float">
            <text:p><text:s/>742 238,7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2" calcext:value-type="date">
            <text:p>22.08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14:451</text:p>
          </table:table-cell>
          <table:table-cell table:style-name="ce53" office:value-type="float" office:value="625279.2" calcext:value-type="float">
            <text:p><text:s/>625 279,2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34:946</text:p>
          </table:table-cell>
          <table:table-cell table:style-name="ce53" office:value-type="float" office:value="9815.26" calcext:value-type="float">
            <text:p><text:s/>9 815,26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36:1968</text:p>
          </table:table-cell>
          <table:table-cell table:style-name="ce53" office:value-type="float" office:value="262614" calcext:value-type="float">
            <text:p><text:s/>262 614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6:2178</text:p>
          </table:table-cell>
          <table:table-cell table:style-name="ce53" office:value-type="float" office:value="1731880" calcext:value-type="float">
            <text:p><text:s/>1 731 88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36:2179</text:p>
          </table:table-cell>
          <table:table-cell table:style-name="ce53" office:value-type="float" office:value="1723560" calcext:value-type="float">
            <text:p><text:s/>1 723 56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40136:2180</text:p>
          </table:table-cell>
          <table:table-cell table:style-name="ce53" office:value-type="float" office:value="589997.76" calcext:value-type="float">
            <text:p><text:s/>589 997,76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50106:1011</text:p>
          </table:table-cell>
          <table:table-cell table:style-name="ce53" office:value-type="float" office:value="126069.93" calcext:value-type="float">
            <text:p><text:s/>126 069,93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1" calcext:value-type="date">
            <text:p>21.08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70101:806</text:p>
          </table:table-cell>
          <table:table-cell table:style-name="ce53" office:value-type="float" office:value="190692" calcext:value-type="float">
            <text:p><text:s/>190 692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80106:435</text:p>
          </table:table-cell>
          <table:table-cell table:style-name="ce53" office:value-type="float" office:value="136174.21" calcext:value-type="float">
            <text:p><text:s/>136 174,21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2" calcext:value-type="date">
            <text:p>22.08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80106:436</text:p>
          </table:table-cell>
          <table:table-cell table:style-name="ce53" office:value-type="float" office:value="131352.89" calcext:value-type="float">
            <text:p><text:s/>131 352,89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90110:595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90110:596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90110:597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90110:598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90113:375</text:p>
          </table:table-cell>
          <table:table-cell table:style-name="ce53" office:value-type="float" office:value="286748.9" calcext:value-type="float">
            <text:p><text:s/>286 748,9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20101:495</text:p>
          </table:table-cell>
          <table:table-cell table:style-name="ce53" office:value-type="float" office:value="101678.5" calcext:value-type="float">
            <text:p><text:s/>101 678,5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1" calcext:value-type="date">
            <text:p>21.08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00510:178</text:p>
          </table:table-cell>
          <table:table-cell table:style-name="ce53" office:value-type="float" office:value="167096.05" calcext:value-type="float">
            <text:p><text:s/>167 096,05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510:179</text:p>
          </table:table-cell>
          <table:table-cell table:style-name="ce53" office:value-type="float" office:value="167096.05" calcext:value-type="float">
            <text:p><text:s/>167 096,05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00712:378</text:p>
          </table:table-cell>
          <table:table-cell table:style-name="ce53" office:value-type="float" office:value="177760" calcext:value-type="float">
            <text:p><text:s/>177 76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60302:359</text:p>
          </table:table-cell>
          <table:table-cell table:style-name="ce53" office:value-type="float" office:value="127647.85" calcext:value-type="float">
            <text:p><text:s/>127 647,85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20701:181</text:p>
          </table:table-cell>
          <table:table-cell table:style-name="ce53" office:value-type="float" office:value="143010" calcext:value-type="float">
            <text:p><text:s/>143 01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4:783</text:p>
          </table:table-cell>
          <table:table-cell table:style-name="ce53" office:value-type="float" office:value="139383.86" calcext:value-type="float">
            <text:p><text:s/>139 383,86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4:784</text:p>
          </table:table-cell>
          <table:table-cell table:style-name="ce53" office:value-type="float" office:value="193994.46" calcext:value-type="float">
            <text:p><text:s/>193 994,46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6:2087</text:p>
          </table:table-cell>
          <table:table-cell table:style-name="ce53" office:value-type="float" office:value="174459.6" calcext:value-type="float">
            <text:p><text:s/>174 459,6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06:2088</text:p>
          </table:table-cell>
          <table:table-cell table:style-name="ce53" office:value-type="float" office:value="174459.6" calcext:value-type="float">
            <text:p><text:s/>174 459,6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00000:1368</text:p>
          </table:table-cell>
          <table:table-cell table:style-name="ce53" office:value-type="float" office:value="31473.12" calcext:value-type="float">
            <text:p><text:s/>31 473,1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202:364</text:p>
          </table:table-cell>
          <table:table-cell table:style-name="ce53" office:value-type="float" office:value="183138.2" calcext:value-type="float">
            <text:p><text:s/>183 138,2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202:365</text:p>
          </table:table-cell>
          <table:table-cell table:style-name="ce53" office:value-type="float" office:value="183138.2" calcext:value-type="float">
            <text:p><text:s/>183 138,2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602:1671</text:p>
          </table:table-cell>
          <table:table-cell table:style-name="ce53" office:value-type="float" office:value="164397.94" calcext:value-type="float">
            <text:p><text:s/>164 397,94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602:1672</text:p>
          </table:table-cell>
          <table:table-cell table:style-name="ce53" office:value-type="float" office:value="163152" calcext:value-type="float">
            <text:p><text:s/>163 152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60203:375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60203:376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60203:377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60203:378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60203:379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60203:380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60203:381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60203:382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60203:383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60203:384</text:p>
          </table:table-cell>
          <table:table-cell table:style-name="ce53" office:value-type="float" office:value="155105.93" calcext:value-type="float">
            <text:p><text:s/>155 105,93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60203:385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60203:386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60203:387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401:690</text:p>
          </table:table-cell>
          <table:table-cell table:style-name="ce53" office:value-type="float" office:value="97788.33" calcext:value-type="float">
            <text:p><text:s/>97 788,33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402:2275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60103:200</text:p>
          </table:table-cell>
          <table:table-cell table:style-name="ce53" office:value-type="float" office:value="84162.75" calcext:value-type="float">
            <text:p><text:s/>84 162,75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40702:107</text:p>
          </table:table-cell>
          <table:table-cell table:style-name="ce53" office:value-type="float" office:value="103628.62" calcext:value-type="float">
            <text:p><text:s/>103 628,6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14:1346</text:p>
          </table:table-cell>
          <table:table-cell table:style-name="ce53" office:value-type="float" office:value="406200" calcext:value-type="float">
            <text:p><text:s/>406 200,0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1:070201:1128</text:p>
          </table:table-cell>
          <table:table-cell table:style-name="ce53" office:value-type="float" office:value="80066.96" calcext:value-type="float">
            <text:p><text:s/>80 066,96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2" calcext:value-type="date">
            <text:p>22.08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055:201</text:p>
          </table:table-cell>
          <table:table-cell table:style-name="ce53" office:value-type="float" office:value="354177.2" calcext:value-type="float">
            <text:p><text:s/>354 177,2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392:188</text:p>
          </table:table-cell>
          <table:table-cell table:style-name="ce53" office:value-type="float" office:value="1158298.08" calcext:value-type="float">
            <text:p><text:s/>1 158 298,0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392:189</text:p>
          </table:table-cell>
          <table:table-cell table:style-name="ce53" office:value-type="float" office:value="481969.82" calcext:value-type="float">
            <text:p><text:s/>481 969,8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2019:44</text:p>
          </table:table-cell>
          <table:table-cell table:style-name="ce53" office:value-type="float" office:value="1335916.12" calcext:value-type="float">
            <text:p><text:s/>1 335 916,1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289:1335</text:p>
          </table:table-cell>
          <table:table-cell table:style-name="ce53" office:value-type="float" office:value="28529.55" calcext:value-type="float">
            <text:p><text:s/>28 529,55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289:1336</text:p>
          </table:table-cell>
          <table:table-cell table:style-name="ce53" office:value-type="float" office:value="28529.55" calcext:value-type="float">
            <text:p><text:s/>28 529,55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307:3079</text:p>
          </table:table-cell>
          <table:table-cell table:style-name="ce53" office:value-type="float" office:value="38298.92" calcext:value-type="float">
            <text:p><text:s/>38 298,92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307:50</text:p>
          </table:table-cell>
          <table:table-cell table:style-name="ce53" office:value-type="float" office:value="115926.36" calcext:value-type="float">
            <text:p><text:s/>115 926,36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333:459</text:p>
          </table:table-cell>
          <table:table-cell table:style-name="ce53" office:value-type="float" office:value="3541008.24" calcext:value-type="float">
            <text:p><text:s/>3 541 008,24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847:290</text:p>
          </table:table-cell>
          <table:table-cell table:style-name="ce53" office:value-type="float" office:value="301431.6" calcext:value-type="float">
            <text:p><text:s/>301 431,6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1030:12</text:p>
          </table:table-cell>
          <table:table-cell table:style-name="ce53" office:value-type="float" office:value="418379.88" calcext:value-type="float">
            <text:p><text:s/>418 379,88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2133:73</text:p>
          </table:table-cell>
          <table:table-cell table:style-name="ce53" office:value-type="float" office:value="126201.6" calcext:value-type="float">
            <text:p><text:s/>126 201,60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0" calcext:value-type="date">
            <text:p>20.08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335:9</text:p>
          </table:table-cell>
          <table:table-cell table:style-name="ce53" office:value-type="float" office:value="341384.04" calcext:value-type="float">
            <text:p><text:s/>341 384,04 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10101:91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8:120111: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50404:1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9:090403:11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100106:11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00000:88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305:2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20305: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3:45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1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2:1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4: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1: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40101: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00000:1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00000:2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00000:20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00000:3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00000:3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00000:3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00000:4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00000:4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00000:4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00000:5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00000:7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1: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1:100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1:10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1:100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1:101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1:1010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1:101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1:101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1:1018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1:1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1:102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1:102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1:102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1:103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1:104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1:1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1: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1: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1: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1: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1: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1:3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1:4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1:4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1:78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1:79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1:79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1:79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1:80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1:80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1:80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1:80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1:81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101:82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1:825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101:827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101:82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101:829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101:83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1:83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101:835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1:83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101:844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101:86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101:87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101:889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101:893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101:89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101:91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101:91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101:93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101:94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101:94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101:94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101:9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101:997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10101:998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103: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10103:1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103:1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103:10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3:1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3:1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103:1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103:1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103:1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103:1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3: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3:13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3:1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3:1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3: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3: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3: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3: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103: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103:3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103: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103:3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10103:4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10103:4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103: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3:5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10103: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10103:5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10103:5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10103: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10103:57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10103:5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10103: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10103: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10103: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10103: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10103: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10103: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103:7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103: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10103:77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10103:778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10103:77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10103:78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10103:78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10103:78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10103:78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10103:78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10103:78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10103:78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10103:78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10103:78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10103:78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10103:783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10103:78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10103:79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10103:79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0-10-14" calcext:value-type="date">
            <text:p>14.10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10103:798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10103:79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10103:798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10103:79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10103:799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10103: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10103: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10103: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10103: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10103:8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10103: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10103: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10103: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10103:9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10103:9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10103:9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10104: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10104: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4:1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4:1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10104:13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10104:1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4:2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4:2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4:2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10104:3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10104:3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10104:3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10104:3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10104: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10104: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10104: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10104:5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10104: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10104: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10104: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10104: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10104: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10104:87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10104:878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10104:88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10104:90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10104:90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10105:1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10105:1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10105:1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10105:1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10105:1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10105:14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10105:2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10105:2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10105:2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10105:2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10105: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10105:2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10105:3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10105:3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10105:3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10105:4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10105:5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10105:5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10105: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10105:6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10105:6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10105: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10105:67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10105: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10105: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10105:7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10105: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10105:8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10105:90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10105:90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10105: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10105:91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10105:92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10105:92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10105:93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5:94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10105:9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10105:97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10105:977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10105:97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10106:1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10106:1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10106:1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10106: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10106:1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10106:141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10106:149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10106:149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10106:152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10106:15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10106:1530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10106:153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10106:1555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10106:155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10106:1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10106: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10106:1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10106:1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10106:19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10106: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10106:2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10106: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10106:45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10106:48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10106: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10106:4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10106:5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10106:50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10106:5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10106:53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10106: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10106:6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10106:67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10106: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10106:77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10106:780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10106:78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10106:9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10106:9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10106:96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20102:1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20102:1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20102:1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20102: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20102:1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20102:1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20102:2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20102:25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20102:25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20102:2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20102:3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20102:3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20102: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20102: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20102:3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20102:3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20102: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20102:4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20102: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20102:4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20102:4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20102: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20102: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20102:7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20102: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20102:8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20102: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20102:89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20102:89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20102:89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20102:90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20102:90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20102:90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20102:90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20102:90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20103: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20103:2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20103:90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30101:1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30101:1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30101:1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30101:1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30101:14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30101:15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30101:15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30101:15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30101:1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30101:1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30101:18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30101:19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30101: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30101:3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30101:4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30101:5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30101:54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30101:5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30101: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30101: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30101:779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30101:786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30101:78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30101:789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30101:79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30101:80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30101:80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30101:805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30101: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30101:81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30101:82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30101:82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30101:82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30101:849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30101:85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30101:853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30101:854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30101: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30102:1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30102:1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30102:1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30102:1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30102:1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30102:2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30102:2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30102:27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30102:3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30102:3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30102:3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30102:37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30102:3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30102:37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30102:3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30102:4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30102:45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30102:4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30102:4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30102: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30102: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30102:804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30102:815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30102:817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30102:819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30102:829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30102:83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30102:85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30102:85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30102: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30102:87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30102:87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30102:87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30102:87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30102: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30102:88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30102:898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30102:90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30104:15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40101:2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50101:100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50101:100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50101:100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50101:100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50101:1000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50101:100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50101:100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50101:100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50101:100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50101:100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50101:100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50101:100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50101:100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50101:10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50101:10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50101:10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50101:1016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50101:10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50101:1035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50101:103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50101:1038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50101:104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50101:104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50101:104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50101:1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50101:1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50101:16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50101:2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50101:2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50101:2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50101:4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50101:5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50101:5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50101:5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50101:7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50101:7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50101: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50101:73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50101:7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50101:78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50101:81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50101:818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50101:819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50101:84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50101:84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50101:93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50101:963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50101:96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50101:96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50101:96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50101:96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50101:967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50101:97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50101:98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50101:995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50101:995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50101:995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50101:99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50101:995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50101:995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50101:99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50101:99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50101:99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70101:84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90101: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90101: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90101: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90101: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90101:77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90101:78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90101:78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90101:784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90101:78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90101:80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90101:80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90101:80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90101:80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90101:834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90101:83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90101:839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90101:84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90101:84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90101:84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90101: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100103:2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100103:2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100103:2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100103:3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100103: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100103:38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100103:3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100103:39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100103:39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100103:39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100103:6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100103:6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100103:7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100203: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110101:84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150101: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150101: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150101: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150101: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150101: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150101: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150101:77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150101:780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150101:78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150101:79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150101:79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150101:80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150101:809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150101:814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150101:82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150101:82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150101:826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150101:82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150101:826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150101:82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60103:12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120101: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150106:23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2" calcext:value-type="date">
            <text:p>22.08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180106:2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6:030101:237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6:070501:5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6:080101:3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1" calcext:value-type="date">
            <text:p>21.08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6:101102: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6:130101: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7:220401:2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7:240201:22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7:250501:22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8:110101:175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8:110106:203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8:110109:46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8:120111: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8:120115: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9:050404:1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9:050414:9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9:050602:134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9:060102:8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9:070305:5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9:080219:3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9:090403:116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9:090403:124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090412:4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100106:11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100402:46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130101:10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160304:1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160304:1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160304:1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160304:1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160304:1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9:160304:10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9:160304:1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160304:1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160304:1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160304:10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160304:1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9:160304:1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9:160304:1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9:160304:1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9:160304:1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9:160304:1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9:160304:1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9:160304:1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9:160304:1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9:160304:1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9:160304:1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9:160304:1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9:160304:1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9:160304:1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9:160304:1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9:160304:1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9:160304:1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9:160304:1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9:160304:1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9:160304:1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9:160304:1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9:160304:1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9:160304:13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0:070302:19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0:110101:85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0:110302:9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0:110313:4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0:110314:13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00000:88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055: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055:3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388: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2013:7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169: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196: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05:2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05: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33: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439:1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521: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776: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1033:1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2033:1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129: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288: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732: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860:7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2109:1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555:2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2007:8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301:4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060105:8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180301:9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3:060701:1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00000:19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10101:2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10101: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10101:837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10101:837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10101:86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10101:94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10101:94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10103:1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10103:14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10103: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10103:4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10103:6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10103:6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10103:78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10103:79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10104:1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10104: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10104:27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10104:2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10104:4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10104:870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10104:87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10104:870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10104:873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10104:87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10105:1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10105:20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10105:2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10105: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10105:4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10105:53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10105:6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10105:63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10105:6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10105:909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10105:909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10105:913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10105:922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10105:975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10105:97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10105:975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10105:975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10105:975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10105:97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10106:1498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10106:15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10106:15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10106:1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10106:5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10106: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10106:96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20102:2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20102:20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20102:31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20102:3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20102:39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20102:3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20102:40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20102:4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20102:893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20102:894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20102:90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20103: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30101: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30101:12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30101:1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30101:4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30101:7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30101:787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30101:795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30101:79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30101:80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30101:855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30102: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30102:26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30102:4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30102:4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30102:4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30102:804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30102:82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30102:830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030102: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030102:8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030102:86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030102:884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050101:1000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050101:100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050101:100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050101:100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050101:101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50101:101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50101:10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50101:65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50101:7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50101:78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50101:800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50101:820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50101:833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50101:8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50101:9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50101:9618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50101:964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50101:967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50101:97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50101:9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50101:99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60101:1039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70101:4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100103: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100103:38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100103:58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150101:2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150101: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150101:78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150101:788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150101:789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040130: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1" calcext:value-type="date">
            <text:p>21.08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060103:8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120101: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6:020102:1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1" calcext:value-type="date">
            <text:p>21.08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6:101102:5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6:101102: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8:040102:8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8:120102:2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000000:135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050102:27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050202:7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050406:4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050406:4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050802:34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050802:35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050802:35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050802:36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050802:36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050802:3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050802:36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050802:37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050802:37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050802:37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050802:3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050802:38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050802:39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050802:40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050802:41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50802:41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050802:421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050802:426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050802:427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160304:110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0:030102:48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0:070302:26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030: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2037:232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2037:23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078:25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288:7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642:1274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642:128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2051:129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2092:63</text:p>
          </table:table-cell>
          <table:table-cell table:style-name="ce54" office:value-type="date" office:date-value="2021-08-24" calcext:value-type="date">
            <text:p>24.08.2021</text:p>
          </table:table-cell>
          <table:table-cell table:style-name="ce55" office:value-type="date" office:date-value="2021-08-20" calcext:value-type="date">
            <text:p>20.08.2021</text:p>
          </table:table-cell>
          <table:table-cell table:number-columns-repeated="1020"/>
        </table:table-row>
        <table:table-row table:style-name="ro1" table:number-rows-repeated="10478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7T08:31:35.119000000</dc:date>
    <meta:print-date>2020-08-20T09:13:54Z</meta:print-date>
    <meta:editing-duration>PT3S</meta:editing-duration>
    <meta:editing-cycles>1</meta:editing-cycles>
    <meta:document-statistic meta:table-count="3" meta:cell-count="3408" meta:object-count="0"/>
  </office:meta>
</office:document-meta>
</file>